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roman" style:font-pitch="variable" svg:panose-1="3 1 1 1 1 2 1 1 1 1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0.118in" fo:margin-right="0.118in">
        <style:tab-stops>
          <style:tab-stop style:type="left" style:position="1.2673in"/>
          <style:tab-stop style:type="center" style:position="3.4256in"/>
          <style:tab-stop style:type="right" style:position="6.8513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Normale" style:family="paragraph">
      <style:paragraph-properties fo:text-align="center" fo:margin-bottom="0in" fo:line-height="100%" fo:margin-left="0.118in" fo:margin-right="0.11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7" style:parent-style-name="Normale" style:family="paragraph">
      <style:paragraph-properties fo:text-align="center" fo:margin-bottom="0in" fo:line-height="100%" fo:margin-left="0.118in" fo:margin-right="0.118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Didascalia" style:family="paragraph">
      <style:paragraph-properties fo:text-align="start" fo:margin-top="0in" fo:margin-bottom="0in" fo:line-height="100%"/>
    </style:style>
    <style:style style:name="T19" style:parent-style-name="Car.predefinitoparagrafo" style:family="text">
      <style:text-properties style:font-name="Times New Roman" style:font-weight-complex="bold" fo:font-style="normal" style:font-style-asian="normal" fo:color="#333333" style:font-size-complex="11pt"/>
    </style:style>
    <style:style style:name="T20" style:parent-style-name="Car.predefinitoparagrafo" style:family="text">
      <style:text-properties style:font-name="Times New Roman" style:font-weight-complex="bold" fo:font-style="normal" style:font-style-asian="normal" fo:color="#333333" fo:font-size="12pt" style:font-size-asian="12pt" style:font-size-complex="11pt"/>
    </style:style>
    <style:style style:name="P21" style:parent-style-name="Didascalia" style:family="paragraph">
      <style:paragraph-properties fo:text-align="start" fo:margin-top="0in" fo:margin-bottom="0in" fo:line-height="100%"/>
      <style:text-properties style:font-name="Times New Roman" style:font-name-asian="Calibri" style:font-name-complex="Calibri" style:font-weight-complex="bold" fo:font-style="normal" style:font-style-asian="normal" style:font-style-complex="italic" style:font-size-complex="11pt"/>
    </style:style>
    <style:style style:name="P22" style:parent-style-name="Normale" style:family="paragraph">
      <style:paragraph-properties fo:text-align="center" fo:margin-bottom="0in" fo:margin-left="0.118in" fo:margin-right="0.11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" style:parent-style-name="Normale" style:family="paragraph">
      <style:paragraph-properties fo:text-align="end" fo:margin-bottom="0in" fo:margin-left="0.118in" fo:margin-right="0.118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6" style:parent-style-name="Normale" style:family="paragraph">
      <style:paragraph-properties fo:text-align="end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" style:parent-style-name="Normale" style:family="paragraph">
      <style:paragraph-properties fo:text-align="end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" style:parent-style-name="Normale" style:family="paragraph">
      <style:paragraph-properties fo:text-align="end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" style:parent-style-name="Normale" style:family="paragraph">
      <style:paragraph-properties fo:text-align="end" style:line-height-at-least="0.1944in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40" style:parent-style-name="Normale" style:family="paragraph">
      <style:paragraph-properties fo:text-align="justify" fo:line-height="15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41" style:parent-style-name="Normale" style:family="paragraph">
      <style:paragraph-properties fo:text-align="justify" fo:line-height="15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42" style:parent-style-name="Normale" style:family="paragraph">
      <style:paragraph-properties fo:text-align="center" fo:margin-bottom="0.0833in" fo:line-height="150%" fo:margin-left="0.118in" fo:margin-right="0.118in">
        <style:tab-stops>
          <style:tab-stop style:type="left" style:position="1.2673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4" style:parent-style-name="Normale" style:family="paragraph">
      <style:paragraph-properties fo:text-align="justify" fo:margin-bottom="0.0833in" fo:line-height="150%" fo:margin-left="0.118in" fo:margin-right="0.118in">
        <style:tab-stops>
          <style:tab-stop style:type="left" style:position="1.2673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text-align="justify" fo:margin-bottom="0.0833in" fo:line-height="150%" fo:margin-left="0.118in" fo:margin-right="0.118in">
        <style:tab-stops>
          <style:tab-stop style:type="left" style:position="1.2673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Times New Roman" style:font-weight-complex="bold" fo:color="#333333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/>
    </style:style>
    <style:style style:name="P51" style:parent-style-name="Normale" style:family="paragraph">
      <style:paragraph-properties fo:text-align="justify" fo:margin-bottom="0.0833in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2" style:parent-style-name="Normale" style:family="paragraph">
      <style:paragraph-properties fo:text-align="justify" fo:margin-bottom="0in" fo:line-height="100%" fo:margin-left="0.118in" fo:margin-right="0.118in">
        <style:tab-stops>
          <style:tab-stop style:type="left" style:position="1.2673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Normale" style:family="paragraph">
      <style:paragraph-properties fo:text-align="center" fo:margin-bottom="0.0833in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57" style:parent-style-name="Normale" style:family="paragraph">
      <style:paragraph-properties fo:text-align="center" fo:margin-bottom="0.0833in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e" style:family="paragraph">
      <style:paragraph-properties fo:margin-bottom="0.0833in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61" style:parent-style-name="Normale" style:family="paragraph">
      <style:paragraph-properties fo:text-align="justify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3" style:parent-style-name="Normale" style:family="paragraph">
      <style:paragraph-properties fo:text-align="justify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4" style:parent-style-name="Normale" style:family="paragraph">
      <style:paragraph-properties fo:margin-left="0.118in" fo:margin-right="0.118in">
        <style:tab-stops>
          <style:tab-stop style:type="left" style:position="1.2673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Normale" style:family="paragraph">
      <style:paragraph-properties fo:text-align="center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67" style:parent-style-name="Normale" style:family="paragraph">
      <style:paragraph-properties fo:text-align="end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margin-bottom="0in" fo:line-height="100%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71" style:parent-style-name="Normale" style:family="paragraph">
      <style:paragraph-properties fo:text-align="justify" fo:margin-left="0.118in" fo:margin-right="0.118in">
        <style:tab-stops>
          <style:tab-stop style:type="left" style:position="1.2673in"/>
        </style:tab-stops>
      </style:paragraph-properties>
      <style:text-properties style:font-name="Times New Roman" style:font-name-complex="Times New Roman"/>
    </style:style>
    <style:style style:name="P72" style:parent-style-name="Normale" style:family="paragraph">
      <style:paragraph-properties fo:text-align="justify" fo:line-height="150%" fo:margin-left="0.118in" fo:margin-right="0.118in">
        <style:tab-stops>
          <style:tab-stop style:type="left" style:position="1.2673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Normale" style:family="paragraph">
      <style:paragraph-properties fo:margin-left="0.118in" fo:margin-right="0.118in">
        <style:tab-stops>
          <style:tab-stop style:type="left" style:position="1.2673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Normale" style:family="paragraph">
      <style:paragraph-properties fo:text-align="center" fo:margin-left="0.118in" fo:margin-right="0.118in">
        <style:tab-stops>
          <style:tab-stop style:type="left" style:position="1.2673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ISTANZA DI PARTECIPAZIONE</text:span><text:span text:style-name="T15"><text:tab/>Allegato 1</text:span></text:p>
      <text:p text:style-name="P16">AVVISO DI SELEZIONE FIGURE PROFESSIONALI</text:p>
      <text:p text:style-name="P17"/>
      <text:p text:style-name="P18"><text:span text:style-name="T19">Avviso <text:s/>selezione personale interno per il reclutamento di docenti a tempo indeterminato per il progetto:<text:s/></text:span><text:span text:style-name="T20">Contrasto alla povertà ed alla emergenza educativa A.S. 2020/2021 | [2021] DM 48 Art. 3 Comma. 1 Lettera. a</text:span></text:p>
      <text:p text:style-name="P21"/>
      <text:p text:style-name="P22"/>
      <text:p text:style-name="P23"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Alla Dirigente Scolastica<text:s/></text:span></text:p>
      <text:p text:style-name="P36">Istituto Comprensivo 11</text:p>
      <text:p text:style-name="P37">Via Beroaldo,34</text:p>
      <text:p text:style-name="P38"><text:tab/>40127 Bologna</text:p>
      <text:p text:style-name="P39"/>
      <text:p text:style-name="P40">Il/La sottoscritto/a ____________________________________________ nato/a _________________________ (provincia di ___) il ___________________ e residente in ________________________________________ (provincia di ____) c.a.p. ___________ via _____________________________________________________ n.____<text:s/></text:p>
      <text:p text:style-name="P41">tel. ______________________ e-mail ________________________________,<text:s/></text:p>
      <text:p text:style-name="P42"><text:span text:style-name="T43">CHIEDE</text:span></text:p>
      <text:p text:style-name="P44"><text:span text:style-name="T45">di partecipare alla procedura di selezione, mediante valutazione<text:s/></text:span><text:span text:style-name="T46">comparativa dei Curricula pervenuti, per il conferimento dell’incarico di:</text:span></text:p>
      <text:p text:style-name="P47"><text:span text:style-name="T48">Docente – per la gestione di attività laboratoriali <text:s/>inerenti il Progetto <text:s/></text:span><text:span text:style-name="T49"><text:s/></text:span><text:span text:style-name="T50">Contrasto alla povertà ed alla emergenza educativa A.S. 2020/2021 (Tinkering coding making).</text:span></text:p>
      <text:p text:style-name="P51"/>
      <text:p text:style-name="P52"><text:span text:style-name="T53">Il/La sottoscritto/a,<text:s/></text:span><text:span text:style-name="T54">Ai sensi degli artt. 46 e 47 del D.P.R. n. 445/2000, consapevole che le dichiarazioni mendaci sono punite ai sensi del codice penale e delle leggi speciali in materia, secondo le disposizioni richiamate all'art.76 del citato D.P.R. n.</text:span><text:span text:style-name="T55"><text:s/>445- 00, dichiara:<text:s/></text:span></text:p>
      <text:p text:style-name="P56"/>
      <text:p text:style-name="P57">DICHIARA</text:p>
      <text:p text:style-name="P58">sotto la propria responsabilità:</text:p>
      <text:p text:style-name="Normale"><text:span text:style-name="T59">4. di essere in possesso dei requisiti di accesso, richiesti nell’avviso pubblico relativo alla presente procedura di selezione.</text:span></text:p>
      <text:p text:style-name="P60"/>
      <text:p text:style-name="P61">Allega:<text:s/></text:p>
      <text:p text:style-name="P62">1. Curriculum vitae formato europeo<text:s/></text:p>
      <text:p text:style-name="P63"/>
      <text:p text:style-name="P64"><text:span text:style-name="T65">Luogo/Data ________________________</text:span></text:p>
      <text:soft-page-break/>
      <text:p text:style-name="P66">In fede</text:p>
      <text:p text:style-name="P67">________________________________</text:p>
      <text:p text:style-name="P68">**********************************************************************************</text:p>
      <text:p text:style-name="P69">Informativa ai sensi dell’art.13 del D.lgs. n. 196 del 30.06.2003, recante norme sul trattamento<text:s/>dei dati personali.</text:p>
      <text:p text:style-name="P70">I dati sopra riportati sono raccolti ai fini del procedimento per il quale sono rilasciati; saranno utilizzati esclusivamente per tale scopo e, comunque, nell’ambito delle attività istituzionali dell’Istituto Comprensivo 11 di Bologna,<text:s/>titolare del trattamento, e in quelle previste dai controlli e monitoraggi dell’Autorità di Gestione.</text:p>
      <text:p text:style-name="P71">All’interessato competono i diritti di cui all’art. 7 del D.lgs. 196/2003.</text:p>
      <text:p text:style-name="P72"><text:span text:style-name="T73">l/La sottoscritto/a ______________________________________,nato/a a <text:s/>_________</text:span><text:span text:style-name="T74">____________ il ________________________, autorizza l’Istituto Comprensivo 11 di Bologna al trattamento dei suoi dati personali, in conformità al D.lgs. 196/2003.</text:span></text:p>
      <text:p text:style-name="P75"><text:span text:style-name="T76">Luogo/Data ____________________________ <text:s text:c="53"/></text:span><text:span text:style-name="T77"><text:s text:c="45"/></text:span></text:p>
      <text:p text:style-name="P78"><text:span text:style-name="T79"><text:s text:c="108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roman" style:font-pitch="variable" svg:panose-1="3 1 1 1 1 2 1 1 1 1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Symbol" fo:font-weight="normal" style:font-weight-asian="norm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Times New Roman" style:font-name-complex="Symbol" fo:font-weight="normal" style:font-weight-asian="norma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="Times New Roman" style:font-name-complex="Symbol" fo:font-weight="normal" style:font-weight-asian="norma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="Monotype Corsiva" style:font-name-complex="Monotype Corsiva" fo:font-weight="bold" style:font-weight-asian="bold" style:font-weight-complex="bold" fo:font-size="11pt" style:font-size-asian="11pt" style:font-size-complex="11pt" fo:language="en" fo:country="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 style:next-style-name="Normale">
      <style:paragraph-properties fo:text-align="center" fo:margin-top="0.0833in" fo:margin-bottom="0.0833in" fo:line-height="0.25in"/>
      <style:text-properties style:font-name="Arial" style:font-name-asian="Times New Roman" style:font-name-complex="Times New Roman" fo:font-weight="bold" style:font-weight-asian="bold" fo:font-style="italic" style:font-style-asian="italic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131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9062in"/>
          <style:tab-stop style:type="right" style:position="6.693in"/>
        </style:tab-stops>
      </style:paragraph-properties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line-height="0.1388in"/>
    </style:style>
    <style:style style:name="P6" style:parent-style-name="Normale" style:family="paragraph">
      <style:paragraph-properties fo:text-align="center" fo:line-height="0.1388in"/>
    </style:style>
    <style:style style:name="P7" style:parent-style-name="Normale" style:family="paragraph">
      <style:paragraph-properties fo:text-align="center" fo:line-height="0.1388in" fo:margin-right="-0.1972in">
        <style:tab-stops>
          <style:tab-stop style:type="left" style:position="0.7875in"/>
          <style:tab-stop style:type="center" style:position="3.3465in"/>
          <style:tab-stop style:type="left" style:position="5.9062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Monotype Corsiva" style:font-name-complex="Monotype Corsiva" fo:font-weight="bold" style:font-weight-asian="bold" style:font-weight-complex="bold" fo:language="en" fo:country="GB"/>
    </style:style>
    <style:style style:name="T9" style:parent-style-name="Car.predefinitoparagrafo" style:family="text">
      <style:text-properties style:font-name="Monotype Corsiva" style:font-name-complex="Monotype Corsiva" fo:font-weight="bold" style:font-weight-asian="bold" style:font-weight-complex="bold" fo:language="en" fo:country="US"/>
    </style:style>
    <style:style style:name="T10" style:parent-style-name="CollegamentoInternet" style:family="text">
      <style:text-properties style:font-name="Monotype Corsiva" style:font-name-complex="Monotype Corsiva" fo:font-weight="bold" style:font-weight-asian="bold" style:font-weight-complex="bold" fo:language="en" fo:country="US"/>
    </style:style>
    <style:style style:name="P11" style:parent-style-name="Pièdipagina" style:family="paragraph">
      <style:paragraph-properties fo:text-align="end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0070c0" draw:opacity="100%" draw:stroke="none"/>
    </style:style>
  </office:automatic-styles>
  <office:master-styles>
    <style:master-page style:name="MP0" style:page-layout-name="PL0">
      <style:header>
        <text:p text:style-name="P2"/>
        <text:p text:style-name="P3"><draw:frame draw:z-index="3" draw:style-name="a0" draw:name="Immagine1" text:anchor-type="paragraph" svg:x="3.33472in" svg:y="0.15069in" svg:width="0.49653in" svg:height="0.38889in" style:rel-width="scale" style:rel-height="scale"><draw:image xlink:href="media/image1.wmf" xlink:type="simple" xlink:show="embed" xlink:actuate="onLoad"/><svg:title/><svg:desc/></draw:frame>I</text:p>
        <text:p text:style-name="P4"/>
        <text:p text:style-name="P5">ISTITUTO COMPRENSIVO STATALE 11</text:p>
        <text:p text:style-name="P6">Via Filippo Beroaldo, 34 – 40127<text:s/>Bologna -Tel. 051/515110 -</text:p>
        <text:p text:style-name="P7"><text:span text:style-name="T8">C.M. BOIC854003 - <text:s/>C.F. 80073510374<text:s/></text:span><text:span text:style-name="T9">-<text:s/></text:span><text:a xlink:href="http://www.ic11bo.it/" office:target-frame-name="_top" xlink:show="replace"><text:span text:style-name="T10">www.ic11bo.it</text:span></text:a></text:p>
      </style:header>
      <style:footer>
        <text:p text:style-name="P11"><draw:custom-shape svg:x="0in" svg:y="0in" svg:width="6.32569in" svg:height="0.01736in" draw:id="id0" draw:style-name="a1" draw:name="Rettangolo 2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mena</meta:initial-creator>
    <dc:creator>Pio Capobianco</dc:creator>
    <meta:creation-date>2021-06-28T16:25:00Z</meta:creation-date>
    <dc:date>2021-06-28T16:25:00Z</dc:date>
    <meta:print-date>2018-10-22T15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756" meta:row-count="19" meta:non-whitespace-character-count="2349"/>
  </office:meta>
</office:document-meta>
</file>