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Giustificato">
      <style:paragraph-properties fo:margin-top="0cm" fo:margin-bottom="0cm" loext:contextual-spacing="false" fo:line-height="150%"/>
      <style:text-properties style:font-name="Calibri" fo:font-size="12pt" style:font-size-asian="12pt" style:font-name-complex="Calibri" style:font-size-complex="5.5pt"/>
    </style:style>
    <style:style style:name="P3" style:family="paragraph" style:parent-style-name="Giustificato">
      <style:paragraph-properties fo:margin-top="0cm" fo:margin-bottom="0cm" loext:contextual-spacing="false" fo:line-height="150%"/>
      <style:text-properties style:font-name="Calibri" fo:font-size="12pt" style:font-size-asian="12pt" style:font-name-complex="Calibri"/>
    </style:style>
    <style:style style:name="P4" style:family="paragraph" style:parent-style-name="List_20_Paragraph">
      <style:paragraph-properties fo:line-height="150%" fo:text-align="justify" style:justify-single-word="false" style:text-autospace="none"/>
      <style:text-properties style:font-name="Calibri" style:font-name-complex="Calibri" style:font-size-complex="12pt"/>
    </style:style>
    <style:style style:name="P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left="0.199cm" fo:margin-right="0.131cm" fo:margin-top="0.019cm" fo:margin-bottom="0cm" loext:contextual-spacing="false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0.199cm" fo:margin-right="0.131cm" fo:margin-top="0.019cm" fo:margin-bottom="0cm" loext:contextual-spacing="false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199cm" fo:margin-right="0.085cm" fo:text-align="justify" style:justify-single-word="false" fo:text-indent="0cm" style:auto-text-indent="false" style:text-autospace="none"/>
      <style:text-properties style:font-name="Calibri" fo:font-size="5.5pt" style:font-size-asian="5.5pt" style:font-name-complex="Calibri" style:font-size-complex="5.5pt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font-name="Calibri" style:text-underline-style="solid" style:text-underline-width="auto" style:text-underline-color="font-color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style:font-name-complex="Calibri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letter-spacing="0.002cm" fo:font-weight="bold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5" style:family="text">
      <style:text-properties style:font-name="Calibri" fo:letter-spacing="0.002cm" fo:font-weight="bold" style:font-weight-asian="bold" style:font-name-complex="Calibri" style:font-weight-complex="bold"/>
    </style:style>
    <style:style style:name="T6" style:family="text">
      <style:text-properties style:font-name="Calibri" fo:font-size="5.5pt" style:font-size-asian="5.5pt" style:font-name-complex="Calibri" style:font-size-complex="5.5pt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style:font-name-asian="Calibri" style:font-name-complex="Calibri" style:font-size-complex="12pt"/>
    </style:style>
    <style:style style:name="T9" style:family="text">
      <style:text-properties style:font-name="Calibri" style:text-underline-style="solid" style:text-underline-width="auto" style:text-underline-color="font-color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 – Dichiarazione di <text:s/>manifestazione interesse</text:p>
      <text:p text:style-name="P8"/>
      <text:p text:style-name="P8">Al Dirigente Scolastico</text:p>
      <text:p text:style-name="P8">Istituto Comprensivo 11 Bologna</text:p>
      <text:p text:style-name="P8">Via Beroaldo, 34 – 40127 -BOLOGNA</text:p>
      <text:p text:style-name="P6"><text:span text:style-name="T1">PEC <text:s text:c="2"/></text:span><text:a xlink:type="simple" xlink:href="mailto:botd06000q@pec.istruzione.it" text:style-name="Internet_20_link" text:visited-style-name="Visited_20_Internet_20_Link"><text:span text:style-name="Internet_20_link"><text:span text:style-name="T1">boic854003@pec.istruzione.it</text:span></text:span></text:a><text:span text:style-name="T1"> </text:span></text:p>
      <text:p text:style-name="P7"/>
      <text:p text:style-name="P11"/>
      <text:p text:style-name="P12"><text:span text:style-name="T1">OGGETTO: </text:span><text:span text:style-name="T4">AVVISO ESPLORATIVO PER LA MANIFESTAZIONE DI INTERESSE ALLA PARTECIPAZIONE PER LA SELEZIONE DELLA SCELTA DELLA BANCA CASSIERA PER IL PERIODO dal 01/07/2020 <text:s/>al 30/06/2024</text:span></text:p>
      <text:p text:style-name="P13"/>
      <text:p text:style-name="P2"><text:bookmark-start text:name="_GoBack"/></text:p>
      <text:p text:style-name="P3"/>
      <text:p text:style-name="P3">Il sottoscritto (nome) ________________________ (cognome) ___________________________,</text:p>
      <text:p text:style-name="P3">nato a ______________________________________Prov. _________il ______/______/________</text:p>
      <text:p text:style-name="P3">e residente in ___________________________Via__________________________n._________</text:p>
      <text:p text:style-name="P9">nella qualità di:</text:p>
      <text:p text:style-name="P5"><text:span text:style-name="T8"><text:s/></text:span><text:span text:style-name="T2">Rappresentante legale della Banca ______________________________________________</text:span></text:p>
      <text:p text:style-name="P4">con sede legale in_______________________Via____________________________n.____</text:p>
      <text:p text:style-name="P4">Codice fiscale/Partita IVA___________________________________________________</text:p>
      <text:p text:style-name="P4">Tel._________________________ Fax______________ email______________________</text:p>
      <text:p text:style-name="P14"/>
      <text:p text:style-name="P14"/>
      <text:p text:style-name="P15"><text:bookmark-end text:name="_GoBack"/>Consapevole, ai sensi e per gli effetti di cui al DPR 445/2000, della responsabilità e delle conseguenze civili e penali previste in caso di dichiarazioni mendaci e/o formazione od uso di atti falsi, nonché in caso di esibizione di atti contenenti dati non più corrispondenti a verità e consapevoli altresì che qualora emerga la non veridicità del contenuto della presente dichiarazione la scrivente impresa decadrà dai benefici per i quali la stessa è rilasciata</text:p>
      <text:p text:style-name="P16">Si allega alla presente copia del documento di identità in corso di validità.</text:p>
      <text:p text:style-name="P10"/>
      <text:p text:style-name="P1"><text:span text:style-name="T3">Manifesta il proprio interesse, e chiede di essere invitato,</text:span><text:span text:style-name="T1"> alla partecipazione per la selezione </text:span><text:span text:style-name="T5">DELLA SCELTA DELLA BANCA CASSIERA di cui all’oggetto.</text:span></text:p>
      <text:p text:style-name="P10"><text:soft-page-break/></text:p>
      <text:p text:style-name="P17"/>
      <text:p text:style-name="P17">Data <text:tab/><text:tab/><text:tab/><text:tab/><text:tab/><text:tab/></text:p>
      <text:p text:style-name="P17"><text:tab/><text:tab/><text:tab/><text:tab/><text:tab/><text:tab/><text:tab/>_______________________________________</text:p>
      <text:p text:style-name="P19">Timbro e firma del legale rappresentante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Corpo_20_testo1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.5pt" fo:language="none" fo:country="none" fo:font-weight="bold" style:font-name-asian="Times New Roman" style:font-family-asian="'Times New Roman'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2" fo:widows="2" fo:hyphenation-ladder-count="no-limit"/>
      <style:text-properties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cm" fo:margin-bottom="0.212cm" loext:contextual-spacing="false"/>
    </style:style>
    <style:style style:name="Intestazione1" style:family="paragraph" style:parent-style-name="Standard" style:next-style-name="Corpo_20_testo1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9pt" fo:language="none" fo:country="none" style:font-size-asian="9pt" style:font-name-complex="Times New Roman" style:font-family-complex="'Times New Roman'" style:font-family-generic-complex="roman" style:font-pitch-complex="variable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7pt" fo:language="none" fo:country="none" style:font-size-asian="7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language="none" fo:country="non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language="none" fo:country="non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7pt" fo:language="none" fo:country="none" style:font-size-asian="7pt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Giustificato" style:family="paragraph" style:parent-style-name="Standard">
      <style:paragraph-properties fo:margin-top="0.212cm" fo:margin-bottom="0.212cm" loext:contextual-spacing="false" fo:line-height="0.635cm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NSimSun" style:font-family-asian="NSimSun" style:font-family-generic-asian="modern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Testo_20_commento_20_Carattere" style:display-name="Testo commento Carattere" style:family="text">
      <style:text-properties fo:font-size="9pt" fo:language="none" fo:country="none" style:font-name-asian="SimSun" style:font-family-asian="SimSun, 宋体" style:font-pitch-asian="variable" style:font-size-asian="9pt" style:language-complex="hi" style:country-complex="IN"/>
    </style:style>
    <style:style style:name="Soggetto_20_commento_20_Carattere" style:display-name="Soggetto commento Carattere" style:family="text">
      <style:text-properties fo:font-size="9pt" fo:language="none" fo:country="none" fo:font-weight="bold" style:font-name-asian="SimSun" style:font-family-asian="SimSun, 宋体" style:font-pitch-asian="variable" style:font-size-asian="9pt" style:font-weight-asian="bold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7pt" fo:language="none" fo:country="none" style:font-name-asian="SimSun" style:font-family-asian="SimSun, 宋体" style:font-pitch-asian="variable" style:font-size-asian="7pt" style:font-name-complex="Tahoma" style:font-family-complex="Tahoma" style:font-family-generic-complex="swiss" style:font-pitch-complex="variable" style:language-complex="hi" style:country-complex="IN"/>
    </style:style>
    <style:style style:name="Intestazione_20_Carattere" style:display-name="Intestazione Carattere" style:family="text">
      <style:text-properties fo:font-size="10.5pt" fo:language="none" fo:country="none" style:font-name-asian="SimSun" style:font-family-asian="SimSun, 宋体" style:font-pitch-asian="variable" style:font-size-asian="10.5pt" style:language-complex="hi" style:country-complex="IN"/>
    </style:style>
    <style:style style:name="Piè_20_di_20_pagina_20_Carattere" style:display-name="Piè di pagina Carattere" style:family="text">
      <style:text-properties fo:font-size="10.5pt" fo:language="none" fo:country="none" style:font-name-asian="SimSun" style:font-family-asian="SimSun, 宋体" style:font-pitch-asian="variable" style:font-size-asian="10.5pt" style:language-complex="hi" style:country-complex="IN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language-complex="hi" style:country-complex="IN"/>
    </style:style>
    <style:style style:name="Titolo_20_7_20_Carattere" style:display-name="Titolo 7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0.5pt" fo:language="none" fo:country="none" fo:font-weight="bold" style:font-size-asian="10.5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Corpo_20_del_20_testo_20_3_20_Carattere" style:display-name="Corpo del testo 3 Carattere" style:family="text">
      <style:text-properties fo:font-size="7pt" fo:language="none" fo:country="none" style:font-name-asian="SimSun" style:font-family-asian="SimSun, 宋体" style:font-pitch-asian="variable" style:font-size-asian="7pt" style:font-name-complex="Mangal" style:font-family-complex="Mangal" style:font-family-generic-complex="roman" style:font-pitch-complex="variable" style:font-size-complex="7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llegato 1 – Modello manifestazione interesse</dc:title>
    <meta:initial-creator>Noemi</meta:initial-creator>
    <meta:creation-date>2019-07-10T12:53:00</meta:creation-date>
    <dc:creator>cavicchi</dc:creator>
    <dc:date>2019-07-15T12:34:00</dc:date>
    <meta:print-date>2014-11-05T10:21:00</meta:print-date>
    <meta:editing-cycles>4</meta:editing-cycles>
    <meta:editing-duration>P23DT22H11M8S</meta:editing-duration>
    <meta:document-statistic meta:table-count="0" meta:image-count="0" meta:object-count="0" meta:page-count="2" meta:paragraph-count="20" meta:word-count="195" meta:character-count="1726" meta:non-whitespace-character-count="1527"/>
    <meta:generator>LibreOffice/6.4.3.2$Linux_X86_64 LibreOffice_project/40$Build-2</meta:generator>
  </office:meta>
</office:document-meta>
</file>