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0 0 0 0 0 0 0 0 0 0"/>
    <style:font-face style:name="Tw Cen MT" svg:font-family="Tw Cen MT" style:font-family-generic="swiss" style:font-pitch="variable" svg:panose-1="2 11 6 2 2 1 4 2 6 3"/>
    <style:font-face style:name="Z@RFF52.tmp" svg:font-family="Z@RFF52.tmp" style:font-family-generic="roman" svg:panose-1="0 0 0 0 0 0 0 0 0 0"/>
    <style:font-face style:name="Z@R37A.tmp,Bold" svg:font-family="Z@R37A.tmp,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7.5777in"/>
    </style:style>
    <style:style style:name="Table1" style:family="table" style:master-page-name="MP0">
      <style:table-properties style:width="7.577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Didascalia1" style:family="paragraph">
      <style:paragraph-properties fo:text-align="center"/>
    </style:style>
    <style:style style:name="T19" style:parent-style-name="Car.predefinitoparagrafo" style:family="text">
      <style:text-properties fo:font-style="normal" style:font-style-asian="normal"/>
    </style:style>
    <style:style style:name="T20" style:parent-style-name="Car.predefinitoparagrafo" style:family="text">
      <style:text-properties fo:font-weight="bold" style:font-weight-asian="bold" fo:font-style="normal" style:font-style-asian="normal"/>
    </style:style>
    <style:style style:name="P21" style:parent-style-name="Normale" style:family="paragraph">
      <style:paragraph-properties fo:text-align="end" style:vertical-align="auto"/>
      <style:text-properties fo:hyphenate="false"/>
    </style:style>
    <style:style style:name="P22" style:parent-style-name="Normale" style:family="paragraph">
      <style:paragraph-properties fo:text-align="end" style:vertical-align="auto"/>
      <style:text-properties fo:hyphenate="false"/>
    </style:style>
    <style:style style:name="T23" style:parent-style-name="Caratteridinumerazione" style:family="text">
      <style:text-properties style:font-name-complex="Times New Roman"/>
    </style:style>
    <style:style style:name="P24" style:parent-style-name="Normale" style:family="paragraph">
      <style:paragraph-properties fo:text-align="end" style:vertical-align="auto"/>
      <style:text-properties fo:hyphenate="false"/>
    </style:style>
    <style:style style:name="T25" style:parent-style-name="Caratteridinumerazione" style:family="text">
      <style:text-properties style:font-name-complex="Times New Roman"/>
    </style:style>
    <style:style style:name="P26" style:parent-style-name="Normale" style:family="paragraph">
      <style:paragraph-properties fo:text-align="end" style:vertical-align="auto"/>
      <style:text-properties fo:hyphenate="false"/>
    </style:style>
    <style:style style:name="T27" style:parent-style-name="Caratteridinumerazione" style:family="text">
      <style:text-properties style:font-name-complex="Times New Roman"/>
    </style:style>
    <style:style style:name="P28" style:parent-style-name="Normale" style:family="paragraph">
      <style:paragraph-properties fo:text-align="end" style:vertical-align="auto"/>
      <style:text-properties fo:hyphenate="false"/>
    </style:style>
    <style:style style:name="T29" style:parent-style-name="Caratteridinumerazione" style:family="text">
      <style:text-properties style:font-name-complex="Times New Roman"/>
    </style:style>
    <style:style style:name="P30" style:parent-style-name="Normale" style:family="paragraph">
      <style:paragraph-properties style:vertical-align="auto"/>
      <style:text-properties fo:hyphenate="false"/>
    </style:style>
    <style:style style:name="P31" style:parent-style-name="Normale" style:family="paragraph">
      <style:paragraph-properties style:vertical-align="auto"/>
      <style:text-properties fo:hyphenate="false"/>
    </style:style>
    <style:style style:name="T32" style:parent-style-name="Caratteridinumerazione" style:family="text">
      <style:text-properties style:font-name-complex="Times New Roman" fo:font-weight="bold" style:font-weight-asian="bold"/>
    </style:style>
    <style:style style:name="T33" style:parent-style-name="Car.predefinitoparagrafo" style:family="text">
      <style:text-properties style:font-name-asian="Z@RFF52.tmp" style:font-name-complex="Times New Roman" fo:font-weight="bold" style:font-weight-asian="bold" fo:color="#231F20"/>
    </style:style>
    <style:style style:name="T34" style:parent-style-name="Car.predefinitoparagrafo" style:family="text">
      <style:text-properties style:font-name="Arial" style:font-name-asian="Z@RFF52.tmp" style:font-name-complex="Z@RFF52.tmp" fo:font-weight="bold" style:font-weight-asian="bold" fo:color="#231F20" fo:font-size="10pt" style:font-size-asian="10pt" style:font-size-complex="10pt"/>
    </style:style>
    <style:style style:name="T35" style:parent-style-name="Caratteridinumerazione" style:family="text">
      <style:text-properties style:font-name-complex="Times New Roman" fo:font-weight="bold" style:font-weight-asian="bold"/>
    </style:style>
    <style:style style:name="P36" style:parent-style-name="Normale" style:family="paragraph">
      <style:paragraph-properties style:vertical-align="auto"/>
      <style:text-properties fo:hyphenate="false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ollegamentoInternet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Didascalia1" style:family="paragraph">
      <style:text-properties fo:font-style="normal" style:font-style-asian="normal"/>
    </style:style>
    <style:style style:name="P41" style:parent-style-name="Didascalia1" style:family="paragraph">
      <style:paragraph-properties fo:text-align="justify"/>
      <style:text-properties fo:font-style="normal" style:font-style-asian="normal"/>
    </style:style>
    <style:style style:name="P42" style:parent-style-name="Didascalia1" style:family="paragraph">
      <style:paragraph-properties fo:text-align="justify"/>
      <style:text-properties fo:font-style="normal" style:font-style-asian="normal"/>
    </style:style>
    <style:style style:name="P43" style:parent-style-name="Didascalia1" style:family="paragraph">
      <style:paragraph-properties fo:text-align="justify"/>
      <style:text-properties fo:font-style="normal" style:font-style-asian="normal"/>
    </style:style>
    <style:style style:name="P44" style:parent-style-name="Didascalia1" style:family="paragraph">
      <style:paragraph-properties fo:text-align="justify"/>
      <style:text-properties fo:font-style="normal" style:font-style-asian="normal"/>
    </style:style>
    <style:style style:name="P45" style:parent-style-name="Didascalia1" style:family="paragraph">
      <style:paragraph-properties fo:text-align="justify"/>
      <style:text-properties fo:font-style="normal" style:font-style-asian="normal"/>
    </style:style>
    <style:style style:name="P46" style:parent-style-name="Didascalia1" style:family="paragraph">
      <style:paragraph-properties fo:text-align="justify"/>
      <style:text-properties fo:font-style="normal" style:font-style-asian="normal"/>
    </style:style>
    <style:style style:name="P47" style:parent-style-name="Didascalia1" style:family="paragraph">
      <style:paragraph-properties fo:text-align="justify"/>
      <style:text-properties fo:font-style="normal" style:font-style-asian="normal"/>
    </style:style>
    <style:style style:name="P48" style:parent-style-name="Didascalia1" style:family="paragraph">
      <style:paragraph-properties fo:text-align="center"/>
      <style:text-properties fo:font-weight="bold" style:font-weight-asian="bold" fo:font-style="normal" style:font-style-asian="normal"/>
    </style:style>
    <style:style style:name="P49" style:parent-style-name="Didascalia1" style:family="paragraph">
      <style:paragraph-properties fo:text-align="justify"/>
      <style:text-properties fo:font-style="normal" style:font-style-asian="normal"/>
    </style:style>
    <style:style style:name="P50" style:parent-style-name="Didascalia1" style:family="paragraph">
      <style:paragraph-properties fo:text-align="justify"/>
    </style:style>
    <style:style style:name="T51" style:parent-style-name="Car.predefinitoparagrafo" style:family="text">
      <style:text-properties fo:font-style="normal" style:font-style-asian="normal"/>
    </style:style>
    <style:style style:name="T52" style:parent-style-name="Car.predefinitoparagrafo" style:family="text">
      <style:text-properties style:font-name-asian="Z@R37A.tmp,Bold" style:font-name-complex="Z@R37A.tmp,Bold" fo:font-style="normal" style:font-style-asian="normal"/>
    </style:style>
    <style:style style:name="P53" style:parent-style-name="Didascalia1" style:family="paragraph">
      <style:paragraph-properties fo:text-align="justify"/>
      <style:text-properties fo:font-weight="bold" style:font-weight-asian="bold" fo:font-style="normal" style:font-style-asian="normal"/>
    </style:style>
    <style:style style:name="P54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5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6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7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8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59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60" style:parent-style-name="Didascalia1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fo:font-style="normal" style:font-style-asian="normal"/>
    </style:style>
    <style:style style:name="P61" style:parent-style-name="Didascalia1" style:family="paragraph">
      <style:paragraph-properties fo:text-align="justify"/>
      <style:text-properties fo:font-style="normal" style:font-style-asian="normal"/>
    </style:style>
    <style:style style:name="P62" style:parent-style-name="Didascalia1" style:family="paragraph">
      <style:text-properties fo:font-style="normal" style:font-style-asian="normal"/>
    </style:style>
    <style:style style:name="P63" style:parent-style-name="Didascalia1" style:family="paragraph">
      <style:text-properties fo:font-style="normal" style:font-style-asian="normal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ALLEGATO 1 –<text:s/></text:span><text:span text:style-name="T20">ISTANZA DI PARTECIPAZIONE E DICHIARAZIONE SOSTITUTIVA</text:span></text:p>
          </table:table-cell>
        </table:table-row>
      </table:table>
      <text:p text:style-name="P21"/>
      <text:p text:style-name="P22"><text:span text:style-name="T23">Alla Dirigente Scolastica</text:span></text:p>
      <text:p text:style-name="P24"><text:span text:style-name="T25">Istituto Comprensivo 11</text:span></text:p>
      <text:p text:style-name="P26"><text:span text:style-name="T27">Via Baeroaldo,34</text:span></text:p>
      <text:p text:style-name="P28"><text:span text:style-name="T29">40127Bologna</text:span></text:p>
      <text:p text:style-name="P30"/>
      <text:p text:style-name="P31"><text:span text:style-name="T32">Avviso pubblico - richiesta di partecipazione alla gara per l’affidamento del servizio di assicurazione<text:s/></text:span><text:span text:style-name="T33">RCT/RCO/infortuni</text:span><text:span text:style-name="T34"><text:s/></text:span><text:span text:style-name="T35">in favore degli alunni e del personale scolastico triennio 2020/2023–</text:span></text:p>
      <text:p text:style-name="P36"><text:span text:style-name="T37">CIG <text:s/></text:span><text:a xlink:href="https://smartcig.anticorruzione.it/AVCP-SmartCig/preparaDettaglioComunicazioneOS.action?codDettaglioCarnet=49271778" office:target-frame-name="_top" xlink:show="replace"><text:span text:style-name="T38">ZEE2EFD465</text:span></text:a><text:span text:style-name="T39"><text:s/></text:span></text:p>
      <text:p text:style-name="P40">La sottoscritta società _________________________________________________________________________,</text:p>
      <text:p text:style-name="P41">iscritta all’Albo Imprese IVASS oppure al R.U.I. (Registro Unico degli Intermediari) istituito con D.lgs. n. 209/5 Codice delle Assicurazioni Private al N ___________________________________</text:p>
      <text:p text:style-name="P42">Con sede a ___________________________________________________</text:p>
      <text:p text:style-name="P43">in via ________________________________________________________</text:p>
      <text:p text:style-name="P44">Partita<text:s/>Iva ____________________________________________________</text:p>
      <text:p text:style-name="P45">Tel __________________________________________________________</text:p>
      <text:p text:style-name="P46">Fax _________________________________________________________</text:p>
      <text:p text:style-name="P47">E-mail _______________________________________________________,</text:p>
      <text:p text:style-name="P48">CHIEDE</text:p>
      <text:p text:style-name="P49"/>
      <text:p text:style-name="P50"><text:span text:style-name="T51">di partecipare alla gara per l'affidamento<text:s/></text:span><text:span text:style-name="T52">dei servizi di assicurazione RCT/RCO/INFORTUNI dell’Istituto Comprensivo n. 11 via Beroaldoi n. 34 Bologna per gli anni scolastici 2020/2021, 2021/2022, 2022/2023 dal 13/09/2020 al 13/09/2023.</text:span></text:p>
      <text:p text:style-name="P53">Inoltre dichiara ai<text:s/>sensi e per gli effetti di cui al D.P.R. 18/12/2000 n. 445:</text:p>
      <text:list text:style-name="LFO1" text:continue-numbering="true">
        <text:list-item>
          <text:p text:style-name="P54">di aver esaminato le condizioni contenute nell’avviso (inclusi tutti gli allegati) e di accettarle incondizionatamente ed integralmente senza riserva alcuna;</text:p>
        </text:list-item>
        <text:list-item>
          <text:p text:style-name="P55">di essere regolarmente iscritto alla C.C.I.A.A. con riferimento allo specifico settore di attività oggetto della gara, con indicazione degli estremi di iscrizione _____________________________________;</text:p>
        </text:list-item>
        <text:list-item>
          <text:p text:style-name="P56">di possedere tutte le iscrizioni per l’offerta assicurativa della presente gara, ed in particolare alla Sezione A del RUI con numero di iscrizione______________________________ riferito all’agenzia offerente e iscrizione all’Albo Imprese IVASS sezione______________________ con numero di iscrizione____________________ riferito alla/e compagnia/e di assicurazione proposta/e;</text:p>
        </text:list-item>
        <text:list-item>
          <text:p text:style-name="P57">di rispettare quanto disciplinato dall’art. 30, comma 3, del Regolamento n. 35/2010 dell’IVASS, presentando l’offerta corredata dalla documentazione prevista (Nota informativa completa, Condizioni di Polizza, Adeguatezza);</text:p>
        </text:list-item>
        <text:list-item>
          <text:p text:style-name="P58">di allegare il Modello 7A</text:p>
        </text:list-item>
        <text:list-item>
          <text:p text:style-name="P59">di allegare il Modello 7B</text:p>
        </text:list-item>
        <text:list-item>
          <text:p text:style-name="P60">di allegare copia del certificato iscrizione IVASS della/e compagnia/e di assicurazione proposta/e.</text:p>
        </text:list-item>
      </text:list>
      <text:p text:style-name="P61">Si allega fotocopia di documento di identità in corso di validità del soggetto (indicandone la qualità di<text:s/>legale rappresentante ovvero procuratore dell'offerente) che sottoscrive la dichiarazione ai sensi e per gli effetti dell'art. 38 del D.P.R. n. 445/2000, nonché copia della procura speciale/autorizzazione rilasciata dall'impresa mandante.</text:p>
      <text:p text:style-name="P62"/>
      <text:p text:style-name="P63">Data e luogo<text:tab/><text:tab/><text:tab/><text:tab/><text:tab/><text:tab/>timbro e firma per accettazione da parte dell’offerente</text:p>
      <text:p text:style-name="Normale"/>
      <text:p text:style-name="Normale"/>
      <text:section text:name="Sect1" text:style-name="S1">
        <text:p text:style-name="Normale"/>
      </text:section>
      <text:section text:name="Sect2" text:style-name="S2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0 0 0 0 0 0 0 0 0 0"/>
    <style:font-face style:name="Tw Cen MT" svg:font-family="Tw Cen MT" style:font-family-generic="swiss" style:font-pitch="variable" svg:panose-1="2 11 6 2 2 1 4 2 6 3"/>
    <style:font-face style:name="Z@RFF52.tmp" svg:font-family="Z@RFF52.tmp" style:font-family-generic="roman" svg:panose-1="0 0 0 0 0 0 0 0 0 0"/>
    <style:font-face style:name="Z@R37A.tmp,Bold" svg:font-family="Z@R37A.tmp,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Enfasiforte" style:display-name="Enfasi 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="Arial" style:font-name-asian="OpenSymbol" style:font-name-complex="OpenSymbol" fo:font-size="10pt" style:font-size-asian="10pt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ListLabel2" style:display-name="ListLabel 2" style:family="text">
      <style:text-properties style:font-name-complex="OpenSymbol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fo:background-color="#FFFF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fo:font-weight="bold" style:font-weight-asian="bold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Titolo1" style:display-name="Titolo1" style:family="paragraph" style:next-style-name="Corpotesto">
      <style:paragraph-properties fo:keep-with-next="always" fo:widows="0" fo:orphans="0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èdipagina1" style:display-name="Piè di pagina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essunaspaziatura" style:display-name="Nessuna spaziatura" style:family="paragraph">
      <style:text-properties fo:font-size="12pt" style:font-size-asian="12pt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TableColumn7" style:family="table-column">
      <style:table-column-properties style:column-width="5.9736in"/>
    </style:style>
    <style:style style:name="TableColumn8" style:family="table-column">
      <style:table-column-properties style:column-width="1.0548in"/>
    </style:style>
    <style:style style:name="Table6" style:family="table">
      <style:table-properties style:width="7.0284in" style:rel-width="94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347in double #17365D" style:border-line-width-top="0.0111in 0.0111in 0.0111in" fo:border-left="none" fo:border-bottom="0.0312in solid #808080" fo:border-right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style:font-name="Tw Cen MT" fo:font-style="italic" style:font-style-asian="italic" fo:color="#17365D" fo:font-size="9pt" style:font-size-asian="9pt" style:font-size-complex="9pt"/>
    </style:style>
    <style:style style:name="TableCell12" style:family="table-cell">
      <style:table-cell-properties fo:border-top="0.0347in double #17365D" style:border-line-width-top="0.0111in 0.0111in 0.0111in" fo:border-left="0.0069in solid #000000" fo:border-bottom="0.0312in solid #808080" fo:border-right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w Cen MT" fo:font-style="italic" style:font-style-asian="italic" fo:color="#17365D" fo:font-size="9pt" style:font-size-asian="9pt" style:font-size-complex="9pt"/>
    </style:style>
    <style:style style:name="T15" style:parent-style-name="Car.predefinitoparagrafo" style:family="text">
      <style:text-properties style:font-name="Tw Cen MT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Tw Cen MT" fo:font-style="italic" style:font-style-asian="italic" fo:color="#17365D" fo:font-size="9pt" style:font-size-asian="9pt" style:font-size-complex="9pt"/>
    </style:style>
    <style:style style:name="T17" style:parent-style-name="Car.predefinitoparagrafo" style:family="text">
      <style:text-properties style:font-name="Tw Cen MT" fo:font-style="italic" style:font-style-asian="italic" fo:font-size="9pt" style:font-size-asian="9pt" style:font-size-complex="9pt"/>
    </style:style>
    <style:style style:name="P18" style:parent-style-name="Pièdipagina1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Allegato 1 – Istanza di partecipazione e dichiarazione sostitutiva<text:s/></text:p>
            </table:table-cell>
            <table:table-cell table:style-name="TableCell12">
              <text:p text:style-name="P13"><text:span text:style-name="T14">Pagina<text:s/></text:span><text:span text:style-name="T15"><text:page-number text:fixed="false">2</text:page-number></text:span><text:span text:style-name="T16"><text:s/>di<text:s/></text:span><text:span text:style-name="T17"><text:page-count>2</text:page-count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i Vollaro</meta:initial-creator>
    <dc:creator>cristina ceroni</dc:creator>
    <meta:creation-date>2020-10-29T13:43:00Z</meta:creation-date>
    <dc:date>2020-10-29T13:43:00Z</dc:date>
    <meta:print-date>2020-07-29T08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020" meta:row-count="21" meta:non-whitespace-character-count="2575"/>
  </office:meta>
</office:document-meta>
</file>