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roman"/>
    <style:font-face style:name="Noto Sans CJK SC Regular" svg:font-family="Noto Sans CJK SC Regular" style:font-family-generic="roman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in" fo:line-height="105%" fo:margin-left="3.043in" fo:margin-right="0in" fo:text-indent="0in">
        <style:tab-stops/>
      </style:paragraph-properties>
    </style:style>
    <style:style style:name="TableColumn4" style:family="table-column">
      <style:table-column-properties style:column-width="7.3625in" style:use-optimal-column-width="false"/>
    </style:style>
    <style:style style:name="Table3" style:family="table">
      <style:table-properties style:width="7.3625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" style:parent-style-name="Didascalia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9" style:parent-style-name="Paragrafobase" style:family="paragraph">
      <style:paragraph-properties fo:text-align="justify" fo:line-height="100%"/>
      <style:text-properties style:font-name="Times New Roman" style:font-name-asian="Noto Sans CJK SC Regular" style:font-name-complex="Times New Roman" fo:font-weight="bold" style:font-weight-asian="bold"/>
    </style:style>
    <style:style style:name="P10" style:parent-style-name="Paragrafobase" style:family="paragraph">
      <style:paragraph-properties fo:text-align="justify" fo:line-height="100%"/>
    </style:style>
    <style:style style:name="T11" style:parent-style-name="Car.predefinitoparagrafo" style:family="text">
      <style:text-properties style:font-name="Times New Roman" style:font-name-asian="Noto Sans CJK SC Regular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asian="Noto Sans CJK SC Regular" style:font-name-complex="Times New Roman"/>
    </style:style>
    <style:style style:name="P13" style:parent-style-name="Paragrafobase" style:family="paragraph">
      <style:paragraph-properties fo:text-align="justify" fo:line-height="100%"/>
    </style:style>
    <style:style style:name="T14" style:parent-style-name="Car.predefinitoparagrafo" style:family="text">
      <style:text-properties style:font-name="Times New Roman" style:font-name-asian="Noto Sans CJK SC Regular" style:font-name-complex="Times New Roman"/>
    </style:style>
    <style:style style:name="T15" style:parent-style-name="Car.predefinitoparagrafo" style:family="text">
      <style:text-properties style:font-name="Times New Roman" style:font-name-asian="Noto Sans CJK SC Regular" style:font-name-complex="Times New Roman"/>
    </style:style>
    <style:style style:name="T16" style:parent-style-name="Car.predefinitoparagrafo" style:family="text">
      <style:text-properties style:font-name="Times New Roman" style:font-name-asian="Noto Sans CJK SC Regular" style:font-name-complex="Times New Roman"/>
    </style:style>
    <style:style style:name="T17" style:parent-style-name="Collegamentoipertestuale" style:family="text">
      <style:text-properties style:font-name="Times New Roman" style:font-name-asian="Noto Sans CJK SC Regular" style:font-name-complex="Times New Roman" style:language-asian="zh" style:country-asian="CN"/>
    </style:style>
    <style:style style:name="T18" style:parent-style-name="Car.predefinitoparagrafo" style:family="text">
      <style:text-properties style:font-name="Times New Roman" style:font-name-asian="Noto Sans CJK SC Regular" style:font-name-complex="Times New Roman"/>
    </style:style>
    <style:style style:name="P19" style:parent-style-name="Didascalia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21" style:parent-style-name="caption" style:family="paragraph">
      <style:paragraph-properties fo:text-align="justify"/>
    </style:style>
    <style:style style:name="T22" style:parent-style-name="Car.predefinitoparagrafo" style:family="text">
      <style:text-properties fo:font-style="normal" style:font-style-asian="normal"/>
    </style:style>
    <style:style style:name="T23" style:parent-style-name="Car.predefinitoparagrafo" style:family="text">
      <style:text-properties fo:font-style="normal" style:font-style-asian="normal"/>
    </style:style>
    <style:style style:name="P24" style:parent-style-name="Didascalia" style:family="paragraph">
      <style:paragraph-properties fo:text-align="center"/>
    </style:style>
    <style:style style:name="T25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P27" style:parent-style-name="Didascalia" style:family="paragraph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P29" style:parent-style-name="Didascalia" style:family="paragraph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P32" style:parent-style-name="Didascalia" style:family="paragraph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P34" style:parent-style-name="Didascalia" style:family="paragraph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35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36" style:parent-style-name="Didascalia" style:family="paragraph">
      <style:text-properties style:font-name="Times New Roman" style:font-name-complex="Times New Roman" fo:font-style="normal" style:font-style-asian="normal"/>
    </style:style>
    <style:style style:name="T37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38" style:parent-style-name="Didascalia" style:family="paragraph">
      <style:paragraph-properties fo:margin-top="0in" fo:margin-bottom="0in" fo:margin-left="0.0076in" fo:text-indent="-0.0076in">
        <style:tab-stops/>
      </style:paragraph-properties>
      <style:text-properties style:font-name="Times New Roman" style:font-name-complex="Times New Roman" fo:font-weight="bold" style:font-weight-asian="bold" fo:font-style="normal" style:font-style-asian="normal"/>
    </style:style>
    <style:style style:name="P39" style:parent-style-name="Didascalia" style:family="paragraph">
      <style:paragraph-properties fo:margin-top="0in" fo:margin-bottom="0in" fo:margin-left="0.0076in" fo:text-indent="-0.0076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43" style:parent-style-name="Didascalia" style:family="paragraph">
      <style:paragraph-properties fo:margin-top="0in" fo:margin-bottom="0in" fo:margin-left="0.0076in" fo:text-indent="-0.0076in">
        <style:tab-stops/>
      </style:paragraph-properties>
      <style:text-properties style:font-name="Times New Roman" style:font-name-complex="Times New Roman" fo:font-style="normal" style:font-style-asian="normal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45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47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48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49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51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53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54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55" style:parent-style-name="Didascalia" style:family="paragraph">
      <style:text-properties style:font-name="Times New Roman" style:font-name-complex="Times New Roman" fo:font-style="normal" style:font-style-asian="normal"/>
    </style:style>
    <style:style style:name="P56" style:parent-style-name="Didascalia" style:family="paragraph">
      <style:paragraph-properties fo:text-align="center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59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60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61" style:parent-style-name="Didascalia" style:family="paragraph"/>
    <style:style style:name="T62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63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64" style:parent-style-name="Didascalia" style:family="paragraph"/>
    <style:style style:name="T65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66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67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68" style:parent-style-name="Didascalia" style:family="paragraph"/>
    <style:style style:name="T69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70" style:parent-style-name="Didascalia" style:family="paragraph"/>
    <style:style style:name="T71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72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73" style:parent-style-name="Didascalia" style:family="paragraph"/>
    <style:style style:name="T74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75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76" style:parent-style-name="Didascalia" style:family="paragraph"/>
    <style:style style:name="T77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78" style:parent-style-name="Didascalia" style:family="paragraph">
      <style:paragraph-properties fo:text-align="center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80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81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82" style:parent-style-name="Didascalia" style:family="paragraph"/>
    <style:style style:name="T83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84" style:parent-style-name="Didascalia" style:family="paragraph"/>
    <style:style style:name="T85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86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87" style:parent-style-name="Didascalia" style:family="paragraph">
      <style:paragraph-properties fo:text-align="center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89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90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91" style:parent-style-name="Didascalia" style:family="paragraph">
      <style:paragraph-properties fo:text-align="center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93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94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95" style:parent-style-name="Didascalia" style:family="paragraph">
      <style:paragraph-properties fo:text-align="center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97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98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P106" style:parent-style-name="Didascalia" style:family="paragraph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ALLEGATO 5 - PATTO DI INTEGRITA’</text:span></text:p>
          </table:table-cell>
        </table:table-row>
      </table:table>
      <text:p text:style-name="P9"/>
      <text:p text:style-name="P10"><text:span text:style-name="T11">AVVISO PUBBLICO</text:span><text:span text:style-name="T12"><text:s/>- Indagine di mercato per l’affidamento triennale del servizio di</text:span></text:p>
      <text:p text:style-name="P13"><text:span text:style-name="T14">“</text:span><text:span text:style-name="T15">COPERTURA ASSICURATIVA” - RCT/RCO, Infortuni, Tutela Legale e Assistenza –in favore degli alunni e del personale docente e ATA della scuo</text:span><text:span text:style-name="T16">la per il triennio dalle ore 24 del 30/11/2020 fino alle ore 24 del 30/11/2023 mediante AFFIDAMENTO DIRETTO ai sensi dell’art. 36 c. 2 Lett. A del D. Lgs.50/2016 – LOTTO UNICO CIG n.<text:s/></text:span><text:a xlink:href="https://smartcig.anticorruzione.it/AVCP-SmartCig/preparaDettaglioComunicazioneOS.action?codDettaglioCarnet=49271778" office:target-frame-name="_top" xlink:show="replace"><text:span text:style-name="T17">ZEE2EFD465</text:span></text:a><text:span text:style-name="T18"><text:s/></text:span></text:p>
      <text:p text:style-name="P19"><text:span text:style-name="T20">TRA</text:span></text:p>
      <text:p text:style-name="P21"><text:span text:style-name="T22">l’Istituto Comprensivo n. 11appresentato legalmente dalla Dott.ssa Paola Brogi, dirigente scolastico pro-tempore, nata a Montevarchi (AR) il 13 dicembre 1973 e domiciliato per la su</text:span><text:span text:style-name="T23">a carica presso il suddetto Istituto (codice fiscale 91201110375)</text:span></text:p>
      <text:p text:style-name="P24"><text:span text:style-name="T25">e</text:span></text:p>
      <text:p text:style-name="Didascalia"><text:span text:style-name="T26">la Società _______________________________________________________________________</text:span></text:p>
      <text:p text:style-name="P27"/>
      <text:p text:style-name="Didascalia"><text:span text:style-name="T28">con sede in ______________________________________________________________________</text:span></text:p>
      <text:p text:style-name="P29"/>
      <text:p text:style-name="Didascalia"><text:span text:style-name="T30">codice fiscale _____</text:span><text:span text:style-name="T31">_____________________________</text:span></text:p>
      <text:p text:style-name="P32"/>
      <text:p text:style-name="Didascalia"><text:span text:style-name="T33">partita IVA ____________________________________<text:s/></text:span></text:p>
      <text:p text:style-name="P34"/>
      <text:p text:style-name="Didascalia"><text:span text:style-name="T35">rappresentata da ________________________________________________________<text:s/></text:span></text:p>
      <text:p text:style-name="P36"/>
      <text:p text:style-name="Didascalia"><text:span text:style-name="T37">in qualità di ____________________________________________________________<text:s/></text:span></text:p>
      <text:p text:style-name="P38"/>
      <text:p text:style-name="P39"><text:span text:style-name="T40">Il presente documento</text:span><text:span text:style-name="T41"><text:s/>deve essere obbligatoriamente sottoscritto e presentato insieme all’offerta da ciascun partecipante alla procedura di selezione in oggetto. La mancata consegna del presente documento debitamente sottoscritto comporterà l’esclusione automatica dalla proced</text:span><text:span text:style-name="T42">ura di selezione.</text:span></text:p>
      <text:p text:style-name="P43"/>
      <text:p text:style-name="Didascalia"><text:span text:style-name="T44">VISTA</text:span><text:span text:style-name="T45"><text:s/>la legge 6 novembre 2012 n. 190, art. 1, comma 17 recante “Disposizioni per la prevenzione e la repressione della corruzione e dell'illegalità nella pubblica amministrazione”;</text:span></text:p>
      <text:p text:style-name="Didascalia"><text:span text:style-name="T46">VISTO</text:span><text:span text:style-name="T47"><text:s/>il Piano Nazionale Anticorruzione (P.N.A.) emanat</text:span><text:span text:style-name="T48">o dall’Autorità Nazionale Anti Corruzione e per la valutazione e la trasparenza delle amministrazioni pubbliche (ex CIVIT) approvato con delibera n. 72/2013, contenente “Disposizioni per la prevenzione e la repressione della corruzione e dell’illegalità ne</text:span><text:span text:style-name="T49">lla pubblica amministrazione”;</text:span></text:p>
      <text:p text:style-name="Didascalia"><text:span text:style-name="T50">VISTO</text:span><text:span text:style-name="T51"><text:s/>il Piano Triennale per la Prevenzione della Corruzione e della Trasparenza (P.T.P.C.T.) 2017/2019 del Ministero dell’istruzione, dell’università e della ricerca, adottato con D. M. n. 46 del 31 gennaio 2017;</text:span></text:p>
      <text:p text:style-name="Didascalia"><text:span text:style-name="T52">VISTO</text:span><text:span text:style-name="T53"><text:s/>il de</text:span><text:span text:style-name="T54">creto del Presidente della Repubblica 16 aprile 2013, n. 62 con il quale è stato emanato il “Regolamento recante il codice di comportamento dei dipendenti pubblici”;</text:span></text:p>
      <text:p text:style-name="P55"/>
      <text:p text:style-name="P56"><text:span text:style-name="T57">SI CONVIENE QUANTO SEGUE:</text:span></text:p>
      <text:p text:style-name="Didascalia"><text:span text:style-name="T58">Articolo 1</text:span></text:p>
      <text:soft-page-break/>
      <text:p text:style-name="Didascalia"><text:span text:style-name="T59">Il presente Patto d’integrità stabilisce la formale<text:s/></text:span><text:span text:style-name="T60">obbligazione della Società che, ai fini della partecipazione alla procedura di selezione in oggetto, si impegna:<text:s/></text:span></text:p>
      <text:list text:style-name="LFO3" text:continue-numbering="true">
        <text:list-item>
          <text:p text:style-name="P61"><text:span text:style-name="T62">a conformare i propri comportamenti ai principi di lealtà, trasparenza e correttezza, a non offrire, accettare o richiedere somme di denaro o<text:s/></text:span><text:span text:style-name="T63">qualsiasi altra ricompensa, vantaggio o beneficio, sia direttamente che indirettamente tramite intermediari, al fine dell’assegnazione del contratto e/o al fine di distorcerne la relativa corretta esecuzione;</text:span></text:p>
        </text:list-item>
        <text:list-item>
          <text:p text:style-name="P64"><text:span text:style-name="T65">a segnalare all’Istituto Comprensivo n. 11 di B</text:span><text:span text:style-name="T66">ologna qualsiasi tentativo di turbativa, irregolarità o distorsione nelle fasi di svolgimento della procedura di gara e/o durante l’esecuzione del contratto, da parte di ogni interessato o addetto o di chiunque possa influenzare le decisioni relative alla<text:s/></text:span><text:span text:style-name="T67">procedura di selezione in oggetto;</text:span></text:p>
        </text:list-item>
        <text:list-item>
          <text:p text:style-name="P68"><text:span text:style-name="T69">ad assicurare di non trovarsi in situazioni di controllo o di collegamento (formale e/o sostanziale) con altri concorrenti e che non si è accordata e non si accorderà con altri partecipanti alla procedura di selezione;</text:span></text:p>
        </text:list-item>
        <text:list-item>
          <text:p text:style-name="P70"><text:span text:style-name="T71">ad</text:span><text:span text:style-name="T72"><text:s/>informare puntualmente tutto il personale, di cui si avvale, del presente Patto di integrità e degli obblighi in esso contenuti;</text:span></text:p>
        </text:list-item>
        <text:list-item>
          <text:p text:style-name="P73"><text:span text:style-name="T74">a vigilare affinché gli impegni sopra indicati siano osservati da tutti i collaboratori e dipendenti nell’esercizio dei compit</text:span><text:span text:style-name="T75">i loro assegnati;</text:span></text:p>
        </text:list-item>
        <text:list-item>
          <text:p text:style-name="P76"><text:span text:style-name="T77">a denunciare alla Pubblica Autorità competente ogni irregolarità o distorsione di cui sia venuta a conoscenza per quanto attiene l’attività di cui all’oggetto della procedura di selezione in causa.</text:span></text:p>
        </text:list-item>
      </text:list>
      <text:p text:style-name="P78"><text:span text:style-name="T79">Articolo 2</text:span></text:p>
      <text:p text:style-name="Didascalia"><text:span text:style-name="T80">La società sin d’ora accetta<text:s/></text:span><text:span text:style-name="T81">che nel caso di mancato rispetto degli impegni anticorruzione assunti con il presente Patto di integrità, comunque accertato dall’Amministrazione, potranno essere applicate le seguenti sanzioni:</text:span></text:p>
      <text:list text:style-name="LFO2" text:continue-numbering="true">
        <text:list-item>
          <text:p text:style-name="P82"><text:span text:style-name="T83">esclusione del concorrente dalla procedura di gara;</text:span></text:p>
        </text:list-item>
        <text:list-item>
          <text:p text:style-name="P84"><text:span text:style-name="T85">risoluzio</text:span><text:span text:style-name="T86">ne del contratto.</text:span></text:p>
        </text:list-item>
      </text:list>
      <text:p text:style-name="P87"><text:span text:style-name="T88">Articolo 3</text:span></text:p>
      <text:p text:style-name="Didascalia"><text:span text:style-name="T89">Il contenuto del Patto di integrità e le relative sanzioni applicabili resteranno in vigore sino alla completa esecuzione del contratto. Il presente Patto dovrà essere richiamato dal contratto quale allegato allo stesso onde fo</text:span><text:span text:style-name="T90">rmarne parte integrante, sostanziale e pattizia.</text:span></text:p>
      <text:p text:style-name="P91"><text:span text:style-name="T92">Articolo 4</text:span></text:p>
      <text:p text:style-name="Didascalia"><text:span text:style-name="T93">Il presente Patto deve essere obbligatoriamente sottoscritto in calce ed in ogni sua pagina, dal legale rappresentante della società partecipante ovvero, in caso di consorzi o raggruppamenti tempo</text:span><text:span text:style-name="T94">ranei di imprese, dal rappresentante degli stessi e deve essere presentato unitamente all'offerta.<text:s/></text:span></text:p>
      <text:p text:style-name="P95"><text:span text:style-name="T96">Articolo 5</text:span></text:p>
      <text:p text:style-name="Didascalia"><text:span text:style-name="T97">Ogni controversia relativa all’interpretazione ed esecuzione del Patto d’integrità fra l’Istituto Comprensivo n. 12 di Bologna ed i concorrenti e</text:span><text:span text:style-name="T98"><text:s/>tra gli stessi concorrenti sarà risolta dall’Autorità Giudiziaria competente.</text:span></text:p>
      <text:p text:style-name="Didascalia"><text:span text:style-name="T99">Luogo e data, _________________________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/>
      <text:p text:style-name="Didascalia"><text:span text:style-name="T107">Il Legale Rappresentante della Società</text:span></text:p>
      <text:p text:style-name="Didascalia"><text:span text:style-name="T10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roman"/>
    <style:font-face style:name="Noto Sans CJK SC Regular" svg:font-family="Noto Sans CJK SC Regular" style:font-family-generic="roman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5%" fo:margin-left="0.0416in" fo:text-indent="-0.0069in">
        <style:tab-stops>
          <style:tab-stop style:type="left" style:position="-0.0416in"/>
        </style:tab-stops>
      </style:paragraph-properties>
      <style:text-properties style:font-name="Calibri" style:font-name-asian="Calibri" style:font-name-complex="Calibri" fo:color="#000080" fo:font-size="26pt" style:font-size-asian="26pt" style:language-asian="zh" style:country-asian="CN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423in" fo:line-height="105%" fo:margin-left="0.0166in" fo:text-indent="-0.0069in">
        <style:tab-stops>
          <style:tab-stop style:type="left" style:position="-0.0166in"/>
        </style:tab-stops>
      </style:paragraph-properties>
      <style:text-properties style:font-name="Garamond" style:font-name-asian="Garamond" style:font-name-complex="Garamond" fo:font-weight="bold" style:font-weight-asian="bold" fo:color="#000000" style:language-asian="zh" style:country-asian="CN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center" fo:margin-bottom="0.1423in" fo:line-height="105%" fo:margin-left="0.0166in" fo:text-indent="-0.0069in">
        <style:tab-stops>
          <style:tab-stop style:type="left" style:position="-0.0166in"/>
        </style:tab-stops>
      </style:paragraph-properties>
      <style:text-properties style:font-name="Garamond" style:font-name-asian="Garamond" style:font-name-complex="Garamond" fo:font-weight="bold" style:font-weight-asian="bold" fo:color="#000000" style:language-asian="zh" style:country-asian="CN" fo:hyphenate="false"/>
    </style:style>
    <style:style style:name="Normale" style:display-name="Normale" style:family="paragraph">
      <style:paragraph-properties fo:text-align="justify" fo:margin-bottom="0.0034in" fo:margin-left="0.0069in" fo:margin-right="0.6104in" fo:text-indent="-0.0069in">
        <style:tab-stops/>
      </style:paragraph-properties>
      <style:text-properties style:font-name="Garamond" style:font-name-asian="Garamond" style:font-name-complex="Garamond" fo:color="#000000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3z1" style:display-name="WW8Num3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-asian="Calibri" fo:color="#000080" fo:font-size="26pt" style:font-size-asian="26pt" style:language-complex="ar" style:country-complex="SA"/>
    </style:style>
    <style:style style:name="Titolo2Carattere" style:display-name="Titolo 2 Carattere" style:family="text">
      <style:text-properties style:font-name="Garamond" style:font-name-asian="Garamond" style:font-name-complex="Garamond" fo:font-weight="bold" style:font-weight-asian="bold" fo:color="#000000" fo:language="it" fo:country="IT" style:language-complex="ar" style:country-complex="SA"/>
    </style:style>
    <style:style style:name="Titolo3Carattere" style:display-name="Titolo 3 Carattere" style:family="text">
      <style:text-properties style:font-name="Garamond" style:font-name-asian="Garamond" style:font-name-complex="Garamond" fo:font-weight="bold" style:font-weight-asian="bold" fo:color="#000000" fo:language="it" fo:country="IT" style:language-complex="ar" style:country-complex="SA"/>
    </style:style>
    <style:style style:name="IntestazioneCarattere" style:display-name="Intestazione Carattere" style:family="text">
      <style:text-properties style:font-name="Garamond" style:font-name-asian="Garamond" style:font-name-complex="Garamond" fo:color="#000000" style:font-size-complex="11pt"/>
    </style:style>
    <style:style style:name="PièdipaginaCarattere" style:display-name="Piè di pagina Carattere" style:family="text">
      <style:text-properties style:font-name="Garamond" style:font-name-asian="Garamond" style:font-name-complex="Garamond" fo:color="#000000" style:font-size-complex="11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395in"/>
          <style:tab-stop style:type="right" style:position="6.6861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395in"/>
          <style:tab-stop style:type="right" style:position="6.6861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aption" style:display-name="caption" style:family="paragraph" style:parent-style-name="Normale">
      <style:paragraph-properties text:number-lines="false" fo:text-align="start" fo:margin-top="0.0833in" fo:margin-bottom="0.0833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A" fo:font-size="12pt" style:font-size-asian="12pt" style:font-size-complex="12pt" fo:hyphenate="false"/>
    </style:style>
    <style:style style:name="Paragrafobase" style:display-name="[Paragrafo base]" style:family="paragraph" style:parent-style-name="Normale">
      <style:paragraph-properties fo:widows="0" fo:orphans="0" fo:text-align="start" style:vertical-align="middle" fo:margin-bottom="0in" fo:line-height="120%" fo:margin-left="0in" fo:margin-right="0in" fo:text-indent="0in">
        <style:tab-stops/>
      </style:paragraph-properties>
      <style:text-properties style:font-name="Times-Roman" style:font-name-asian="Times New Roman" style:font-name-complex="Times-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16in"/>
      </style:header-style>
      <style:footer-style>
        <style:header-footer-properties style:dynamic-spacing="true" fo:min-height="0.138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I.U.R.</meta:initial-creator>
    <dc:creator>cristina ceroni</dc:creator>
    <meta:creation-date>2020-10-29T13:41:00Z</meta:creation-date>
    <dc:date>2020-10-29T13:41:00Z</dc:date>
    <meta:print-date>2020-07-24T21:2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3" meta:character-count="5306" meta:row-count="37" meta:non-whitespace-character-count="4523"/>
  </office:meta>
</office:document-meta>
</file>